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3118in"/>
    </style:style>
    <style:style style:name="TableColumn3" style:family="table-column">
      <style:table-column-properties style:column-width="6.3513in"/>
    </style:style>
    <style:style style:name="TableColumn4" style:family="table-column">
      <style:table-column-properties style:column-width="2.725in"/>
    </style:style>
    <style:style style:name="Table1" style:family="table" style:master-page-name="MP0">
      <style:table-properties style:width="11.388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P7" style:parent-style-name="Normale" style:family="paragraph">
      <style:paragraph-properties fo:break-before="page"/>
    </style:style>
    <style:style style:name="TableCell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ableCell1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1" style:family="table-row">
      <style:table-row-properties/>
    </style:style>
    <style:style style:name="TableCell1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21" style:family="table-row">
      <style:table-row-properties/>
    </style:style>
    <style:style style:name="TableCell2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2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ableCell2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26" style:family="table-row">
      <style:table-row-properties/>
    </style:style>
    <style:style style:name="TableCell2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2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ableCell3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31" style:family="table-row">
      <style:table-row-properties/>
    </style:style>
    <style:style style:name="TableCell3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3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3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ableCell4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41" style:family="table-row">
      <style:table-row-properties/>
    </style:style>
    <style:style style:name="TableCell4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4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46" style:family="table-row">
      <style:table-row-properties/>
    </style:style>
    <style:style style:name="TableCell4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4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51" style:family="table-row">
      <style:table-row-properties/>
    </style:style>
    <style:style style:name="TableCell5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5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5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ableCell6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6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6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ableCell7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7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7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ableCell8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81" style:family="table-row">
      <style:table-row-properties/>
    </style:style>
    <style:style style:name="TableCell8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8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ableCell8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86" style:family="table-row">
      <style:table-row-properties/>
    </style:style>
    <style:style style:name="TableCell8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8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89" style:parent-style-name="Car.predefinitoparagrafo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91" style:family="table-row">
      <style:table-row-properties/>
    </style:style>
    <style:style style:name="TableCell9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9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ableCell9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96" style:family="table-row">
      <style:table-row-properties/>
    </style:style>
    <style:style style:name="TableCell9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9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ableCell10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0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0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1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ableCell11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1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ableCell12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2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ableCell12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2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ableCell13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3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ableCell13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3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ableCell14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4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ableCell14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4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ableCell15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DDDDDD" fo:border-left="none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53" style:family="table-cell">
      <style:table-cell-properties fo:border-top="0.0104in solid #DDDDDD" fo:border-left="0.0104in solid #FFFFFF" fo:border-bottom="none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ableCell155" style:family="table-cell">
      <style:table-cell-properties fo:border-top="0.0104in solid #DDDDDD" fo:border-left="0.0104in solid #FFFFFF" fo:border-bottom="none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DDDDDD" fo:border-left="none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Cell158" style:family="table-cell">
      <style:table-cell-properties fo:border-top="0.0104in solid #DDDDDD" fo:border-left="0.0104in solid #FFFFFF" fo:border-bottom="none" fo:border-right="0.0104in solid #DDDDDD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TableCell160" style:family="table-cell">
      <style:table-cell-properties fo:border-top="0.0104in solid #DDDDDD" fo:border-left="0.0104in solid #FFFFFF" fo:border-bottom="none" fo:border-right="none" fo:background-color="#F0F3F7" style:writing-mode="lr-tb" fo:padding-top="0.0833in" fo:padding-left="0.0833in" fo:padding-bottom="0.0833in" fo:padding-right="0.0833in">
        <style:background-fill draw:fill="solid" draw:fill-color="#F0F3F7"/>
      </style:table-cell-properties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DDDDDD" fo:border-left="none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ableCell163" style:family="table-cell">
      <style:table-cell-properties fo:border-top="0.0104in solid #DDDDDD" fo:border-left="0.0104in solid #FFFFFF" fo:border-bottom="0.0104in solid #DDDDDD" fo:border-right="0.0104in solid #DDDDDD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TableCell165" style:family="table-cell">
      <style:table-cell-properties fo:border-top="0.0104in solid #DDDDDD" fo:border-left="0.0104in solid #FFFFFF" fo:border-bottom="0.0104in solid #DDDDDD" fo:border-right="none" fo:background-color="#FFFFFF" style:writing-mode="lr-tb" fo:padding-top="0.0833in" fo:padding-left="0.0833in" fo:padding-bottom="0.0833in" fo:padding-right="0.0833in">
        <style:background-fill draw:fill="solid" draw:fill-color="#FFFFFF"/>
      </style:table-cell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iviltà antiche e moderne</text:p>
          </table:table-cell>
          <table:table-cell table:style-name="TableCell8">
            <text:p text:style-name="Normale">LINGUE, LETTERATURE STRANIERE E TECNICHE DELLA MEDIAZIONE LINGUISTICA (<text:span text:style-name="T9">L</text:span>)</text:p>
          </table:table-cell>
          <table:table-cell table:style-name="TableCell10">
            <text:p text:style-name="Normale">Baroni Silvia</text:p>
          </table:table-cell>
        </table:table-row>
        <table:table-row table:style-name="TableRow11">
          <table:table-cell table:style-name="TableCell12">
            <text:p text:style-name="Normale">Civiltà antiche e moderne</text:p>
          </table:table-cell>
          <table:table-cell table:style-name="TableCell13">
            <text:p text:style-name="Normale">LINGUE, LETTERATURE STRANIERE E TECNICHE DELLA MEDIAZIONE LINGUISTICA (<text:span text:style-name="T14">L</text:span>)</text:p>
          </table:table-cell>
          <table:table-cell table:style-name="TableCell15">
            <text:p text:style-name="Normale">Brandimonte Giovanni</text:p>
          </table:table-cell>
        </table:table-row>
        <table:table-row table:style-name="TableRow16">
          <table:table-cell table:style-name="TableCell17">
            <text:p text:style-name="Normale">Civiltà antiche e moderne</text:p>
          </table:table-cell>
          <table:table-cell table:style-name="TableCell18">
            <text:p text:style-name="Normale">LINGUE, LETTERATURE STRANIERE E TECNICHE DELLA MEDIAZIONE LINGUISTICA (<text:span text:style-name="T19">L</text:span>)</text:p>
          </table:table-cell>
          <table:table-cell table:style-name="TableCell20">
            <text:p text:style-name="Normale">Cambria Mariavita</text:p>
          </table:table-cell>
        </table:table-row>
        <table:table-row table:style-name="TableRow21">
          <table:table-cell table:style-name="TableCell22">
            <text:p text:style-name="Normale">Civiltà antiche e moderne</text:p>
          </table:table-cell>
          <table:table-cell table:style-name="TableCell23">
            <text:p text:style-name="Normale">LINGUE, LETTERATURE STRANIERE E TECNICHE DELLA MEDIAZIONE LINGUISTICA (<text:span text:style-name="T24">L</text:span>)</text:p>
          </table:table-cell>
          <table:table-cell table:style-name="TableCell25">
            <text:p text:style-name="Normale">Casini Lorenzo</text:p>
          </table:table-cell>
        </table:table-row>
        <table:table-row table:style-name="TableRow26">
          <table:table-cell table:style-name="TableCell27">
            <text:p text:style-name="Normale">Civiltà antiche e moderne</text:p>
          </table:table-cell>
          <table:table-cell table:style-name="TableCell28">
            <text:p text:style-name="Normale">LINGUE, LETTERATURE STRANIERE E TECNICHE DELLA MEDIAZIONE LINGUISTICA (<text:span text:style-name="T29">L</text:span>)</text:p>
          </table:table-cell>
          <table:table-cell table:style-name="TableCell30">
            <text:p text:style-name="Normale">Casini Lorenzo</text:p>
          </table:table-cell>
        </table:table-row>
        <table:table-row table:style-name="TableRow31">
          <table:table-cell table:style-name="TableCell32">
            <text:p text:style-name="Normale">Civiltà antiche e moderne</text:p>
          </table:table-cell>
          <table:table-cell table:style-name="TableCell33">
            <text:p text:style-name="Normale">LINGUE, LETTERATURE STRANIERE E TECNICHE DELLA MEDIAZIONE LINGUISTICA (<text:span text:style-name="T34">L</text:span>)</text:p>
          </table:table-cell>
          <table:table-cell table:style-name="TableCell35">
            <text:p text:style-name="Normale">Centorbi Angela Nadia</text:p>
          </table:table-cell>
        </table:table-row>
        <table:table-row table:style-name="TableRow36">
          <table:table-cell table:style-name="TableCell37">
            <text:p text:style-name="Normale">Civiltà antiche e moderne</text:p>
          </table:table-cell>
          <table:table-cell table:style-name="TableCell38">
            <text:p text:style-name="Normale">LINGUE, LETTERATURE STRANIERE E TECNICHE DELLA MEDIAZIONE LINGUISTICA (<text:span text:style-name="T39">L</text:span>)</text:p>
          </table:table-cell>
          <table:table-cell table:style-name="TableCell40">
            <text:p text:style-name="Normale">Crisante Francesca</text:p>
          </table:table-cell>
        </table:table-row>
        <table:table-row table:style-name="TableRow41">
          <table:table-cell table:style-name="TableCell42">
            <text:p text:style-name="Normale">Civiltà antiche e moderne</text:p>
          </table:table-cell>
          <table:table-cell table:style-name="TableCell43">
            <text:p text:style-name="Normale">LINGUE, LETTERATURE STRANIERE E TECNICHE DELLA MEDIAZIONE LINGUISTICA (<text:span text:style-name="T44">L</text:span>)</text:p>
          </table:table-cell>
          <table:table-cell table:style-name="TableCell45">
            <text:p text:style-name="Normale">Criscuolo Alfredo</text:p>
          </table:table-cell>
        </table:table-row>
        <table:table-row table:style-name="TableRow46">
          <table:table-cell table:style-name="TableCell47">
            <text:p text:style-name="Normale">Civiltà antiche e moderne</text:p>
          </table:table-cell>
          <table:table-cell table:style-name="TableCell48">
            <text:p text:style-name="Normale">LINGUE, LETTERATURE STRANIERE E TECNICHE DELLA MEDIAZIONE LINGUISTICA (<text:span text:style-name="T49">L</text:span>)</text:p>
          </table:table-cell>
          <table:table-cell table:style-name="TableCell50">
            <text:p text:style-name="Normale">Fiorenza Elisa</text:p>
          </table:table-cell>
        </table:table-row>
        <table:table-row table:style-name="TableRow51">
          <table:table-cell table:style-name="TableCell52">
            <text:p text:style-name="Normale">Civiltà antiche e moderne</text:p>
          </table:table-cell>
          <table:table-cell table:style-name="TableCell53">
            <text:p text:style-name="Normale">LINGUE, LETTERATURE STRANIERE E TECNICHE DELLA MEDIAZIONE LINGUISTICA (<text:span text:style-name="T54">L</text:span>)</text:p>
          </table:table-cell>
          <table:table-cell table:style-name="TableCell55">
            <text:p text:style-name="Normale">Gallo Pierino</text:p>
          </table:table-cell>
        </table:table-row>
        <table:table-row table:style-name="TableRow56">
          <table:table-cell table:style-name="TableCell57">
            <text:p text:style-name="Normale">Civiltà antiche e moderne</text:p>
          </table:table-cell>
          <table:table-cell table:style-name="TableCell58">
            <text:p text:style-name="Normale">LINGUE, LETTERATURE STRANIERE E TECNICHE DELLA MEDIAZIONE LINGUISTICA (<text:span text:style-name="T59">L</text:span>)</text:p>
          </table:table-cell>
          <table:table-cell table:style-name="TableCell60">
            <text:p text:style-name="Normale">Labadessa Paola</text:p>
          </table:table-cell>
        </table:table-row>
        <table:table-row table:style-name="TableRow61">
          <table:table-cell table:style-name="TableCell62">
            <text:p text:style-name="Normale">Civiltà antiche e moderne</text:p>
          </table:table-cell>
          <table:table-cell table:style-name="TableCell63">
            <text:p text:style-name="Normale">LINGUE, LETTERATURE STRANIERE E TECNICHE DELLA MEDIAZIONE LINGUISTICA (<text:span text:style-name="T64">L</text:span>)</text:p>
          </table:table-cell>
          <table:table-cell table:style-name="TableCell65">
            <text:p text:style-name="Normale">Macagno Claudio Gabriele</text:p>
          </table:table-cell>
        </table:table-row>
        <table:table-row table:style-name="TableRow66">
          <table:table-cell table:style-name="TableCell67">
            <text:p text:style-name="Normale">Civiltà antiche e moderne</text:p>
          </table:table-cell>
          <table:table-cell table:style-name="TableCell68">
            <text:p text:style-name="Normale">LINGUE, LETTERATURE STRANIERE E TECNICHE DELLA MEDIAZIONE LINGUISTICA (<text:span text:style-name="T69">L</text:span>)</text:p>
          </table:table-cell>
          <table:table-cell table:style-name="TableCell70">
            <text:p text:style-name="Normale">Macaluso Pasquale</text:p>
          </table:table-cell>
        </table:table-row>
        <text:soft-page-break/>
        <table:table-row table:style-name="TableRow71">
          <table:table-cell table:style-name="TableCell72">
            <text:p text:style-name="Normale">Civiltà antiche e moderne</text:p>
          </table:table-cell>
          <table:table-cell table:style-name="TableCell73">
            <text:p text:style-name="Normale">LINGUE, LETTERATURE STRANIERE E TECNICHE DELLA MEDIAZIONE LINGUISTICA (<text:span text:style-name="T74">L</text:span>)</text:p>
          </table:table-cell>
          <table:table-cell table:style-name="TableCell75">
            <text:p text:style-name="Normale">Mangiapane Stella</text:p>
          </table:table-cell>
        </table:table-row>
        <table:table-row table:style-name="TableRow76">
          <table:table-cell table:style-name="TableCell77">
            <text:p text:style-name="Normale">Civiltà antiche e moderne</text:p>
          </table:table-cell>
          <table:table-cell table:style-name="TableCell78">
            <text:p text:style-name="Normale">LINGUE, LETTERATURE STRANIERE E TECNICHE DELLA MEDIAZIONE LINGUISTICA (<text:span text:style-name="T79">L</text:span>)</text:p>
          </table:table-cell>
          <table:table-cell table:style-name="TableCell80">
            <text:p text:style-name="Normale">Marchesi Maria Serena</text:p>
          </table:table-cell>
        </table:table-row>
        <table:table-row table:style-name="TableRow81">
          <table:table-cell table:style-name="TableCell82">
            <text:p text:style-name="Normale">Civiltà antiche e moderne</text:p>
          </table:table-cell>
          <table:table-cell table:style-name="TableCell83">
            <text:p text:style-name="Normale">LINGUE, LETTERATURE STRANIERE E TECNICHE DELLA MEDIAZIONE LINGUISTICA (<text:span text:style-name="T84">L</text:span>)</text:p>
          </table:table-cell>
          <table:table-cell table:style-name="TableCell85">
            <text:p text:style-name="Normale">Morabito Stefano</text:p>
          </table:table-cell>
        </table:table-row>
        <table:table-row table:style-name="TableRow86">
          <table:table-cell table:style-name="TableCell87">
            <text:p text:style-name="Normale">Civiltà antiche e moderne</text:p>
          </table:table-cell>
          <table:table-cell table:style-name="TableCell88">
            <text:p text:style-name="Normale">LINGUE, LETTERATURE STRANIERE E TECNICHE DELLA MEDIAZIONE LINGUISTICA (<text:span text:style-name="T89">L</text:span>)</text:p>
          </table:table-cell>
          <table:table-cell table:style-name="TableCell90">
            <text:p text:style-name="Normale">Ostakhova Tatiana Anatolievna</text:p>
          </table:table-cell>
        </table:table-row>
        <table:table-row table:style-name="TableRow91">
          <table:table-cell table:style-name="TableCell92">
            <text:p text:style-name="Normale">Civiltà antiche e moderne</text:p>
          </table:table-cell>
          <table:table-cell table:style-name="TableCell93">
            <text:p text:style-name="Normale">LINGUE, LETTERATURE STRANIERE E TECNICHE DELLA MEDIAZIONE LINGUISTICA (<text:span text:style-name="T94">L</text:span>)</text:p>
          </table:table-cell>
          <table:table-cell table:style-name="TableCell95">
            <text:p text:style-name="Normale">Potenza Daniela</text:p>
          </table:table-cell>
        </table:table-row>
        <table:table-row table:style-name="TableRow96">
          <table:table-cell table:style-name="TableCell97">
            <text:p text:style-name="Normale">Civiltà antiche e moderne</text:p>
          </table:table-cell>
          <table:table-cell table:style-name="TableCell98">
            <text:p text:style-name="Normale">LINGUE, LETTERATURE STRANIERE E TECNICHE DELLA MEDIAZIONE LINGUISTICA (<text:span text:style-name="T99">L</text:span>)</text:p>
          </table:table-cell>
          <table:table-cell table:style-name="TableCell100">
            <text:p text:style-name="Normale">Russo Eriberto</text:p>
          </table:table-cell>
        </table:table-row>
        <table:table-row table:style-name="TableRow101">
          <table:table-cell table:style-name="TableCell102">
            <text:p text:style-name="Normale">Civiltà antiche e moderne</text:p>
          </table:table-cell>
          <table:table-cell table:style-name="TableCell103">
            <text:p text:style-name="Normale">LINGUE, LETTERATURE STRANIERE E TECNICHE DELLA MEDIAZIONE LINGUISTICA (<text:span text:style-name="T104">L</text:span>)</text:p>
          </table:table-cell>
          <table:table-cell table:style-name="TableCell105">
            <text:p text:style-name="Normale">Russo Eriberto</text:p>
          </table:table-cell>
        </table:table-row>
        <table:table-row table:style-name="TableRow106">
          <table:table-cell table:style-name="TableCell107">
            <text:p text:style-name="Normale">Civiltà antiche e moderne</text:p>
          </table:table-cell>
          <table:table-cell table:style-name="TableCell108">
            <text:p text:style-name="Normale">LINGUE, LETTERATURE STRANIERE E TECNICHE DELLA MEDIAZIONE LINGUISTICA (<text:span text:style-name="T109">L</text:span>)</text:p>
          </table:table-cell>
          <table:table-cell table:style-name="TableCell110">
            <text:p text:style-name="Normale">Salvatore Roberta</text:p>
          </table:table-cell>
        </table:table-row>
        <table:table-row table:style-name="TableRow111">
          <table:table-cell table:style-name="TableCell112">
            <text:p text:style-name="Normale">Civiltà antiche e moderne</text:p>
          </table:table-cell>
          <table:table-cell table:style-name="TableCell113">
            <text:p text:style-name="Normale">LINGUE, LETTERATURE STRANIERE E TECNICHE DELLA MEDIAZIONE LINGUISTICA (<text:span text:style-name="T114">L</text:span>)</text:p>
          </table:table-cell>
          <table:table-cell table:style-name="TableCell115">
            <text:p text:style-name="Normale">Santonocito Carmen Serena</text:p>
          </table:table-cell>
        </table:table-row>
        <table:table-row table:style-name="TableRow116">
          <table:table-cell table:style-name="TableCell117">
            <text:p text:style-name="Normale">Civiltà antiche e moderne</text:p>
          </table:table-cell>
          <table:table-cell table:style-name="TableCell118">
            <text:p text:style-name="Normale">LINGUE, LETTERATURE STRANIERE E TECNICHE DELLA MEDIAZIONE LINGUISTICA (<text:span text:style-name="T119">L</text:span>)</text:p>
          </table:table-cell>
          <table:table-cell table:style-name="TableCell120">
            <text:p text:style-name="Normale">Savoca Monica Maria</text:p>
          </table:table-cell>
        </table:table-row>
        <table:table-row table:style-name="TableRow121">
          <table:table-cell table:style-name="TableCell122">
            <text:p text:style-name="Normale">Civiltà antiche e moderne</text:p>
          </table:table-cell>
          <table:table-cell table:style-name="TableCell123">
            <text:p text:style-name="Normale">LINGUE, LETTERATURE STRANIERE E TECNICHE DELLA MEDIAZIONE LINGUISTICA (<text:span text:style-name="T124">L</text:span>)</text:p>
          </table:table-cell>
          <table:table-cell table:style-name="TableCell125">
            <text:p text:style-name="Normale">Scarpa Marco</text:p>
          </table:table-cell>
        </table:table-row>
        <table:table-row table:style-name="TableRow126">
          <table:table-cell table:style-name="TableCell127">
            <text:p text:style-name="Normale">Civiltà antiche e moderne</text:p>
          </table:table-cell>
          <table:table-cell table:style-name="TableCell128">
            <text:p text:style-name="Normale">LINGUE, LETTERATURE STRANIERE E TECNICHE DELLA MEDIAZIONE LINGUISTICA (<text:span text:style-name="T129">L</text:span>)</text:p>
          </table:table-cell>
          <table:table-cell table:style-name="TableCell130">
            <text:p text:style-name="Normale">Scotti Massimo</text:p>
          </table:table-cell>
        </table:table-row>
        <table:table-row table:style-name="TableRow131">
          <table:table-cell table:style-name="TableCell132">
            <text:p text:style-name="Normale">Civiltà antiche e moderne</text:p>
          </table:table-cell>
          <table:table-cell table:style-name="TableCell133">
            <text:p text:style-name="Normale">LINGUE, LETTERATURE STRANIERE E TECNICHE DELLA MEDIAZIONE LINGUISTICA (<text:span text:style-name="T134">L</text:span>)</text:p>
          </table:table-cell>
          <table:table-cell table:style-name="TableCell135">
            <text:p text:style-name="Normale">Sidoti Rossana</text:p>
          </table:table-cell>
        </table:table-row>
        <text:soft-page-break/>
        <table:table-row table:style-name="TableRow136">
          <table:table-cell table:style-name="TableCell137">
            <text:p text:style-name="Normale">Civiltà antiche e moderne</text:p>
          </table:table-cell>
          <table:table-cell table:style-name="TableCell138">
            <text:p text:style-name="Normale">LINGUE, LETTERATURE STRANIERE E TECNICHE DELLA MEDIAZIONE LINGUISTICA (<text:span text:style-name="T139">L</text:span>)</text:p>
          </table:table-cell>
          <table:table-cell table:style-name="TableCell140">
            <text:p text:style-name="Normale">Sindoni Maria Grazia</text:p>
          </table:table-cell>
        </table:table-row>
        <table:table-row table:style-name="TableRow141">
          <table:table-cell table:style-name="TableCell142">
            <text:p text:style-name="Normale">Civiltà antiche e moderne</text:p>
          </table:table-cell>
          <table:table-cell table:style-name="TableCell143">
            <text:p text:style-name="Normale">LINGUE, LETTERATURE STRANIERE E TECNICHE DELLA MEDIAZIONE LINGUISTICA (<text:span text:style-name="T144">L</text:span>)</text:p>
          </table:table-cell>
          <table:table-cell table:style-name="TableCell145">
            <text:p text:style-name="Normale">Sindoni Maria Grazia</text:p>
          </table:table-cell>
        </table:table-row>
        <table:table-row table:style-name="TableRow146">
          <table:table-cell table:style-name="TableCell147">
            <text:p text:style-name="Normale">Civiltà antiche e moderne</text:p>
          </table:table-cell>
          <table:table-cell table:style-name="TableCell148">
            <text:p text:style-name="Normale">LINGUE, LETTERATURE STRANIERE E TECNICHE DELLA MEDIAZIONE LINGUISTICA (<text:span text:style-name="T149">L</text:span>)</text:p>
          </table:table-cell>
          <table:table-cell table:style-name="TableCell150">
            <text:p text:style-name="Normale">Speziale Salvatore</text:p>
          </table:table-cell>
        </table:table-row>
        <table:table-row table:style-name="TableRow151">
          <table:table-cell table:style-name="TableCell152">
            <text:p text:style-name="Normale">Civiltà antiche e moderne</text:p>
          </table:table-cell>
          <table:table-cell table:style-name="TableCell153">
            <text:p text:style-name="Normale">LINGUE, LETTERATURE STRANIERE E TECNICHE DELLA MEDIAZIONE LINGUISTICA (<text:span text:style-name="T154">L</text:span>)</text:p>
          </table:table-cell>
          <table:table-cell table:style-name="TableCell155">
            <text:p text:style-name="Normale">Squatrito Stefana</text:p>
          </table:table-cell>
        </table:table-row>
        <table:table-row table:style-name="TableRow156">
          <table:table-cell table:style-name="TableCell157">
            <text:p text:style-name="Normale">Civiltà antiche e moderne</text:p>
          </table:table-cell>
          <table:table-cell table:style-name="TableCell158">
            <text:p text:style-name="Normale">LINGUE, LETTERATURE STRANIERE E TECNICHE DELLA MEDIAZIONE LINGUISTICA (<text:span text:style-name="T159">L</text:span>)</text:p>
          </table:table-cell>
          <table:table-cell table:style-name="TableCell160">
            <text:p text:style-name="Normale">Taviano Stefania</text:p>
          </table:table-cell>
        </table:table-row>
        <table:table-row table:style-name="TableRow161">
          <table:table-cell table:style-name="TableCell162">
            <text:p text:style-name="Normale">Civiltà antiche e moderne</text:p>
          </table:table-cell>
          <table:table-cell table:style-name="TableCell163">
            <text:p text:style-name="Normale">LINGUE, LETTERATURE STRANIERE E TECNICHE DELLA MEDIAZIONE LINGUISTICA (<text:span text:style-name="T164">L</text:span>)</text:p>
          </table:table-cell>
          <table:table-cell table:style-name="TableCell165">
            <text:p text:style-name="Normale">Tramontana Alessandr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ziana Salamone</meta:initial-creator>
    <dc:creator>Tiziana Salamone</dc:creator>
    <meta:creation-date>2025-10-01T07:24:00Z</meta:creation-date>
    <dc:date>2025-10-01T07:25:00Z</dc:date>
    <meta:template xlink:href="Normal.dotm" xlink:type="simple"/>
    <meta:editing-cycles>1</meta:editing-cycles>
    <meta:editing-duration>PT60S</meta:editing-duration>
    <meta:document-statistic meta:page-count="3" meta:paragraph-count="7" meta:word-count="570" meta:character-count="3814" meta:row-count="27" meta:non-whitespace-character-count="3251"/>
  </office:meta>
</office:document-meta>
</file>