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1076in"/>
    </style:style>
    <style:style style:name="TableColumn3" style:family="table-column">
      <style:table-column-properties style:column-width="4.4722in"/>
    </style:style>
    <style:style style:name="TableColumn4" style:family="table-column">
      <style:table-column-properties style:column-width="2.7506in"/>
    </style:style>
    <style:style style:name="Table1" style:family="table" style:master-page-name="MP0">
      <style:table-properties style:width="10.33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1" style:family="table-row">
      <style:table-row-properties/>
    </style:style>
    <style:style style:name="TableCell1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0.0104in solid #DDDDDD" fo:border-left="none" fo:border-bottom="0.0104in solid #DDDDDD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8" style:family="table-cell">
      <style:table-cell-properties fo:border-top="0.0104in solid #DDDDDD" fo:border-left="0.0104in solid #FFFFFF" fo:border-bottom="0.0104in solid #DDDDDD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104in solid #DDDDDD" fo:border-left="0.0104in solid #FFFFFF" fo:border-bottom="0.0104in solid #DDDDDD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iviltà antiche e moderne</text:p>
          </table:table-cell>
          <table:table-cell table:style-name="TableCell8">
            <text:p text:style-name="Normale">LINGUE MODERNE: LETTERATURE E TRADUZIONE (<text:span text:style-name="T9">LM</text:span>)</text:p>
          </table:table-cell>
          <table:table-cell table:style-name="TableCell10">
            <text:p text:style-name="Normale">Brandimonte Giovanni</text:p>
          </table:table-cell>
        </table:table-row>
        <table:table-row table:style-name="TableRow11">
          <table:table-cell table:style-name="TableCell12">
            <text:p text:style-name="Normale">Civiltà antiche e moderne</text:p>
          </table:table-cell>
          <table:table-cell table:style-name="TableCell13">
            <text:p text:style-name="Normale">LINGUE MODERNE: LETTERATURE E TRADUZIONE (<text:span text:style-name="T14">LM</text:span>)</text:p>
          </table:table-cell>
          <table:table-cell table:style-name="TableCell15">
            <text:p text:style-name="Normale">Crisante Francesca</text:p>
          </table:table-cell>
        </table:table-row>
        <table:table-row table:style-name="TableRow16">
          <table:table-cell table:style-name="TableCell17">
            <text:p text:style-name="Normale">Civiltà antiche e moderne</text:p>
          </table:table-cell>
          <table:table-cell table:style-name="TableCell18">
            <text:p text:style-name="Normale">LINGUE MODERNE: LETTERATURE E TRADUZIONE (<text:span text:style-name="T19">LM</text:span>)</text:p>
          </table:table-cell>
          <table:table-cell table:style-name="TableCell20">
            <text:p text:style-name="Normale">Mangiapane Stell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3.1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Salamone</meta:initial-creator>
    <dc:creator>Tiziana Salamone</dc:creator>
    <meta:creation-date>2025-10-01T07:16:00Z</meta:creation-date>
    <dc:date>2025-10-06T10:0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41" meta:character-count="277" meta:row-count="1" meta:non-whitespace-character-count="237"/>
  </office:meta>
</office:document-meta>
</file>