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5604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2.0493in"/>
    </style:style>
    <style:style style:name="Table1" style:family="table" style:master-page-name="MP0">
      <style:table-properties style:width="10.71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1" style:family="table-row">
      <style:table-row-properties/>
    </style:style>
    <style:style style:name="TableCell1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1" style:family="table-row">
      <style:table-row-properties/>
    </style:style>
    <style:style style:name="TableCell2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2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2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Cell3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31" style:family="table-row">
      <style:table-row-properties/>
    </style:style>
    <style:style style:name="TableCell3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3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3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41" style:family="table-row">
      <style:table-row-properties/>
    </style:style>
    <style:style style:name="TableCell4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4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51" style:family="table-row">
      <style:table-row-properties/>
    </style:style>
    <style:style style:name="TableCell5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5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61" style:family="table-row">
      <style:table-row-properties/>
    </style:style>
    <style:style style:name="TableCell6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6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66" style:family="table-row">
      <style:table-row-properties/>
    </style:style>
    <style:style style:name="TableCell67" style:family="table-cell">
      <style:table-cell-properties fo:border-top="0.0104in solid #DDDDDD" fo:border-left="none" fo:border-bottom="0.0104in solid #DDDDDD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68" style:family="table-cell">
      <style:table-cell-properties fo:border-top="0.0104in solid #DDDDDD" fo:border-left="0.0104in solid #FFFFFF" fo:border-bottom="0.0104in solid #DDDDDD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104in solid #DDDDDD" fo:border-left="0.0104in solid #FFFFFF" fo:border-bottom="0.0104in solid #DDDDDD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iviltà antiche e moderne</text:p>
          </table:table-cell>
          <table:table-cell table:style-name="TableCell8">
            <text:p text:style-name="Normale">SCIENZE DELL'INFORMAZIONE: TECNICHE GIORNALISTICHE E SOCIAL MEDIA (<text:span text:style-name="T9">L</text:span>)</text:p>
          </table:table-cell>
          <table:table-cell table:style-name="TableCell10">
            <text:p text:style-name="Normale">Albanesi Rosa</text:p>
          </table:table-cell>
        </table:table-row>
        <table:table-row table:style-name="TableRow11">
          <table:table-cell table:style-name="TableCell12">
            <text:p text:style-name="Normale">Civiltà antiche e moderne</text:p>
          </table:table-cell>
          <table:table-cell table:style-name="TableCell13">
            <text:p text:style-name="Normale">SCIENZE DELL'INFORMAZIONE: TECNICHE GIORNALISTICHE E SOCIAL MEDIA (<text:span text:style-name="T14">L</text:span>)</text:p>
          </table:table-cell>
          <table:table-cell table:style-name="TableCell15">
            <text:p text:style-name="Normale">Baglio Antonino</text:p>
          </table:table-cell>
        </table:table-row>
        <table:table-row table:style-name="TableRow16">
          <table:table-cell table:style-name="TableCell17">
            <text:p text:style-name="Normale">Civiltà antiche e moderne</text:p>
          </table:table-cell>
          <table:table-cell table:style-name="TableCell18">
            <text:p text:style-name="Normale">SCIENZE DELL'INFORMAZIONE: TECNICHE GIORNALISTICHE E SOCIAL MEDIA (<text:span text:style-name="T19">L</text:span>)</text:p>
          </table:table-cell>
          <table:table-cell table:style-name="TableCell20">
            <text:p text:style-name="Normale">Balzano Gennaro</text:p>
          </table:table-cell>
        </table:table-row>
        <table:table-row table:style-name="TableRow21">
          <table:table-cell table:style-name="TableCell22">
            <text:p text:style-name="Normale">Civiltà antiche e moderne</text:p>
          </table:table-cell>
          <table:table-cell table:style-name="TableCell23">
            <text:p text:style-name="Normale">SCIENZE DELL'INFORMAZIONE: TECNICHE GIORNALISTICHE E SOCIAL MEDIA (<text:span text:style-name="T24">L</text:span>)</text:p>
          </table:table-cell>
          <table:table-cell table:style-name="TableCell25">
            <text:p text:style-name="Normale">Castiglione Angela</text:p>
          </table:table-cell>
        </table:table-row>
        <table:table-row table:style-name="TableRow26">
          <table:table-cell table:style-name="TableCell27">
            <text:p text:style-name="Normale">Civiltà antiche e moderne</text:p>
          </table:table-cell>
          <table:table-cell table:style-name="TableCell28">
            <text:p text:style-name="Normale">SCIENZE DELL'INFORMAZIONE: TECNICHE GIORNALISTICHE E SOCIAL MEDIA (<text:span text:style-name="T29">L</text:span>)</text:p>
          </table:table-cell>
          <table:table-cell table:style-name="TableCell30">
            <text:p text:style-name="Normale">Centorrino Marco</text:p>
          </table:table-cell>
        </table:table-row>
        <table:table-row table:style-name="TableRow31">
          <table:table-cell table:style-name="TableCell32">
            <text:p text:style-name="Normale">Civiltà antiche e moderne</text:p>
          </table:table-cell>
          <table:table-cell table:style-name="TableCell33">
            <text:p text:style-name="Normale">SCIENZE DELL'INFORMAZIONE: TECNICHE GIORNALISTICHE E SOCIAL MEDIA (<text:span text:style-name="T34">L</text:span>)</text:p>
          </table:table-cell>
          <table:table-cell table:style-name="TableCell35">
            <text:p text:style-name="Normale">De Meo Pasquale</text:p>
          </table:table-cell>
        </table:table-row>
        <table:table-row table:style-name="TableRow36">
          <table:table-cell table:style-name="TableCell37">
            <text:p text:style-name="Normale">Civiltà antiche e moderne</text:p>
          </table:table-cell>
          <table:table-cell table:style-name="TableCell38">
            <text:p text:style-name="Normale">SCIENZE DELL'INFORMAZIONE: TECNICHE GIORNALISTICHE E SOCIAL MEDIA (<text:span text:style-name="T39">L</text:span>)</text:p>
          </table:table-cell>
          <table:table-cell table:style-name="TableCell40">
            <text:p text:style-name="Normale">Giacobello Maria</text:p>
          </table:table-cell>
        </table:table-row>
        <table:table-row table:style-name="TableRow41">
          <table:table-cell table:style-name="TableCell42">
            <text:p text:style-name="Normale">Civiltà antiche e moderne</text:p>
          </table:table-cell>
          <table:table-cell table:style-name="TableCell43">
            <text:p text:style-name="Normale">SCIENZE DELL'INFORMAZIONE: TECNICHE GIORNALISTICHE E SOCIAL MEDIA (<text:span text:style-name="T44">L</text:span>)</text:p>
          </table:table-cell>
          <table:table-cell table:style-name="TableCell45">
            <text:p text:style-name="Normale">Mollica Marcello</text:p>
          </table:table-cell>
        </table:table-row>
        <table:table-row table:style-name="TableRow46">
          <table:table-cell table:style-name="TableCell47">
            <text:p text:style-name="Normale">Civiltà antiche e moderne</text:p>
          </table:table-cell>
          <table:table-cell table:style-name="TableCell48">
            <text:p text:style-name="Normale">SCIENZE DELL'INFORMAZIONE: TECNICHE GIORNALISTICHE E SOCIAL MEDIA (<text:span text:style-name="T49">L</text:span>)</text:p>
          </table:table-cell>
          <table:table-cell table:style-name="TableCell50">
            <text:p text:style-name="Normale">Parito Mariaeugenia</text:p>
          </table:table-cell>
        </table:table-row>
        <table:table-row table:style-name="TableRow51">
          <table:table-cell table:style-name="TableCell52">
            <text:p text:style-name="Normale">Civiltà antiche e moderne</text:p>
          </table:table-cell>
          <table:table-cell table:style-name="TableCell53">
            <text:p text:style-name="Normale">SCIENZE DELL'INFORMAZIONE: TECNICHE GIORNALISTICHE E SOCIAL MEDIA (<text:span text:style-name="T54">L</text:span>)</text:p>
          </table:table-cell>
          <table:table-cell table:style-name="TableCell55">
            <text:p text:style-name="Normale">Pira Francesco</text:p>
          </table:table-cell>
        </table:table-row>
        <table:table-row table:style-name="TableRow56">
          <table:table-cell table:style-name="TableCell57">
            <text:p text:style-name="Normale">Civiltà antiche e moderne</text:p>
          </table:table-cell>
          <table:table-cell table:style-name="TableCell58">
            <text:p text:style-name="Normale">SCIENZE DELL'INFORMAZIONE: TECNICHE GIORNALISTICHE E SOCIAL MEDIA (<text:span text:style-name="T59">L</text:span>)</text:p>
          </table:table-cell>
          <table:table-cell table:style-name="TableCell60">
            <text:p text:style-name="Normale">Rossi Fabio</text:p>
          </table:table-cell>
        </table:table-row>
        <table:table-row table:style-name="TableRow61">
          <table:table-cell table:style-name="TableCell62">
            <text:p text:style-name="Normale">Civiltà antiche e moderne</text:p>
          </table:table-cell>
          <table:table-cell table:style-name="TableCell63">
            <text:p text:style-name="Normale">SCIENZE DELL'INFORMAZIONE: TECNICHE GIORNALISTICHE E SOCIAL MEDIA (<text:span text:style-name="T64">L</text:span>)</text:p>
          </table:table-cell>
          <table:table-cell table:style-name="TableCell65">
            <text:p text:style-name="Normale">Ruggiano Fabio</text:p>
          </table:table-cell>
        </table:table-row>
        <table:table-row table:style-name="TableRow66">
          <table:table-cell table:style-name="TableCell67">
            <text:p text:style-name="Normale">Civiltà antiche e moderne</text:p>
          </table:table-cell>
          <table:table-cell table:style-name="TableCell68">
            <text:p text:style-name="Normale">SCIENZE DELL'INFORMAZIONE: TECNICHE GIORNALISTICHE E SOCIAL MEDIA (<text:span text:style-name="T69">L</text:span>)</text:p>
          </table:table-cell>
          <table:table-cell table:style-name="TableCell70">
            <text:p text:style-name="Normale">Sidoti Rossan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2.5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Salamone</meta:initial-creator>
    <dc:creator>Tiziana Salamone</dc:creator>
    <meta:creation-date>2025-10-01T07:29:00Z</meta:creation-date>
    <dc:date>2025-10-06T08:51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9" meta:character-count="1469" meta:row-count="10" meta:non-whitespace-character-count="1252"/>
  </office:meta>
</office:document-meta>
</file>